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3.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s://example.org/rt/Display/Ticket.html?id=1234#txn=12345" xlink:type="simple">RT Transaction</text:a></text:p>
          </table:table-cell>
        </table:table-row>
        <table:table-row table:style-name="ro1">
          <table:table-cell office:value-type="string" calcext:value-type="string">
            <text:p><text:a xlink:href="https://example.org/rt/Ticket/Attachment/1234/12345/Attached%20Spreadsheet.ods" xlink:type="simple">RT Attachment</text:a></text:p>
          </table:table-cell>
        </table:table-row>
        <table:table-row table:style-name="ro1">
          <table:table-cell office:value-type="string" calcext:value-type="string">
            <text:p><text:a xlink:href="#Sheet2" xlink:type="simple">Other Sheet</text:a></text:p>
          </table:table-cell>
        </table:table-row>
        <table:table-row table:style-name="ro1">
          <table:table-cell office:value-type="string" calcext:value-type="string">
            <text:p><text:a xlink:href="file:///repository/Projects/project-data.yml" xlink:type="simple">Absolute Document</text:a></text:p>
          </table:table-cell>
        </table:table-row>
        <table:table-row table:style-name="ro1">
          <table:table-cell office:value-type="string" calcext:value-type="string">
            <text:p><text:a xlink:href="../Projects/project-data.yml" xlink:type="simple">Relative Document</text:a></text:p>
          </table:table-cell>
        </table:table-row>
        <table:table-row>
          <table:table-cell office:value-type="string" calcext:value-type="string">
            <text:p><text:a xlink:href="../Projects/Bad%20Link.txt" xlink:type="simple">Relative Document With Whitespace</text:a></text:p>
          </table:table-cell>
        </table:table-row>
        <table:table-row>
          <table:table-cell office:value-type="string" calcext:value-type="string">
            <text:p><text:a xlink:href="InternalFile.png" xlink:type="simple">Link Inside ODS</text:a>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8T10:38:06.122469120</meta:creation-date>
    <dc:date>2020-08-08T10:50:22.554373742</dc:date>
    <meta:editing-duration>PT12M14S</meta:editing-duration>
    <meta:editing-cycles>7</meta:editing-cycles>
    <meta:generator>LibreOffice/6.1.5.2$Linux_X86_64 LibreOffice_project/10$Build-2</meta:generator>
    <meta:document-statistic meta:table-count="2" meta:cell-count="5" meta:object-count="0"/>
  </office:meta>
</office:document-meta>
</file>