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1a1a1a" style:font-name="Arial" fo:font-size="14pt" style:text-underline-style="solid" style:text-underline-width="auto" style:text-underline-color="font-color" fo:font-weight="bold" style:font-name-asian="ArialMT" style:font-size-asian="14pt" style:font-weight-asian="bold" style:font-name-complex="Arial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1a1a1a" style:font-name="Arial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1a1a1a" style:font-name="Arial" fo:font-size="10pt" officeooo:paragraph-rsid="0003ef20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1a1a1a" style:font-name="Arial" fo:font-size="10pt" officeooo:paragraph-rsid="000a3d62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1a1a1a" style:font-name="Arial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1a1a1a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1a1a1a" style:font-name="Arial" fo:font-size="7pt" fo:font-style="italic" style:font-name-asian="ArialMT" style:font-size-asian="7pt" style:font-style-asian="italic" style:font-name-complex="ArialMT" style:font-size-complex="7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1a1a1a" style:font-name="Arial" fo:font-size="7pt" fo:font-style="italic" officeooo:paragraph-rsid="000a3d62" style:font-name-asian="ArialMT" style:font-size-asian="7pt" style:font-style-asian="italic" style:font-name-complex="ArialMT" style:font-size-complex="7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7pt" fo:font-style="italic" officeooo:rsid="0007bfea" officeooo:paragraph-rsid="0007bfea" style:font-name-asian="Times-Roman" style:font-size-asian="7pt" style:font-style-asian="italic" style:font-name-complex="Times-Roman" style:font-size-complex="7pt" style:font-style-complex="italic"/>
    </style:style>
    <style:style style:name="P10" style:family="paragraph" style:parent-style-name="Standard">
      <style:paragraph-properties fo:text-align="start" style:justify-single-word="false" fo:padding="0.0291in" fo:border-left="none" fo:border-right="none" fo:border-top="none" fo:border-bottom="0.99pt solid #000000" style:text-autospace="none" style:join-border="false"/>
      <style:text-properties fo:color="#1a1a1a" style:font-name="Arial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7pt" fo:font-style="italic" officeooo:paragraph-rsid="000a3d62" style:font-name-asian="Times-Roman" style:font-size-asian="7pt" style:font-style-asian="italic" style:font-name-complex="Times-Roman" style:font-size-complex="7pt" style:font-style-complex="italic"/>
    </style:style>
    <style:style style:name="T1" style:family="text">
      <style:text-properties style:use-window-font-color="true" style:text-position="33% 80%" style:font-name="Arial" style:font-name-asian="Helvetica" style:font-name-complex="Helvetica"/>
    </style:style>
    <style:style style:name="T2" style:family="text">
      <style:text-properties style:use-window-font-color="true" style:text-position="20% 58%" fo:font-size="10pt" fo:font-style="normal" style:font-name-asian="Helvetica" style:font-size-asian="10pt" style:font-style-asian="normal" style:font-name-complex="Helvetica" style:font-size-complex="10pt" style:font-style-complex="normal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officeooo:rsid="0003ef20"/>
    </style:style>
    <style:style style:name="T5" style:family="text">
      <style:text-properties officeooo:rsid="000a3d6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ef2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age Rights Release</text:p>
      <text:p text:style-name="P2"/>
      <text:p text:style-name="P4">I hereby grant permission to <text:span text:style-name="T7">Software Freedom Conservancy</text:span><text:span text:style-name="T4">, a United States public charity and non-profit (“Conservancy”) and the host of the “First Annual Copyleft Conference” </text:span>to use the photographed, videotaped, and/or audiotaped image and likeness of, <text:span text:style-name="T5">as well as any quotes and/or written statements (“Individual Media”) from</text:span>:</text:p>
      <text:p text:style-name="P2"/>
      <text:p text:style-name="P5">_________________________________________________________</text:p>
      <text:p text:style-name="P5">(please print name)</text:p>
      <text:p text:style-name="P5"/>
      <text:p text:style-name="P4">for the following uses:</text:p>
      <text:p text:style-name="P2"/>
      <text:p text:style-name="P2"><text:tab/>* Promotional/advertising materials</text:p>
      <text:p text:style-name="P2"><text:tab/>* Recruitment/Outreach/Fundraising media</text:p>
      <text:p text:style-name="P2"><text:tab/>* Educational/Instructional media</text:p>
      <text:p text:style-name="P2"><text:tab/>* Newsworthy media documentation</text:p>
      <text:p text:style-name="P2"/>
      <text:p text:style-name="P2">I further authorize <text:span text:style-name="T4">Conservancy </text:span>to use th<text:span text:style-name="T5">e Individual Media</text:span> in any manner, in whole or in part. <text:s/><text:span text:style-name="T4">I acknowledge that the Individual Media </text:span>may appear in print, television, film, radio, on websites or other electronic media, or as design elements in public displays and presentations; <text:span text:style-name="T4">I further acknowledge that the image and likeness</text:span> and will be made available under the GNU Free Documentation License (GFDL) version 1.2 or later with no invariant sections and the Creative Commons Attribution-ShareAlike (CC-BY-SA) version 3.0 or later. I understand and agree that this will allow usage of <text:span text:style-name="T5">the Individual Media </text:span>in original and modified form for all purposes, including commercially, as long as the respective requirements for attribution of original statements and changes are met.</text:p>
      <text:p text:style-name="P2"/>
      <text:p text:style-name="P2">I further waive any claim to remuneration and any right I may have to inspect or approve any use of th<text:span text:style-name="T5">e Individual Media</text:span> and I release <text:span text:style-name="T4">Conservancy </text:span>and <text:span text:style-name="T4">Conservancy's staff, directors, volunteers, and independent contractors, including photographers, recordists, and interviewers, </text:span>from any future claims, as well as from any liability which could result from its use, except where restricted by law.</text:p>
      <text:p text:style-name="P2"/>
      <text:p text:style-name="P6">A parent or guardian must sign this form if the participant is a minor.</text:p>
      <text:p text:style-name="P6"/>
      <text:p text:style-name="P2">____ <text:span text:style-name="T3">Check here if you wish that the child's last name not be used in conjunction with any digital or video images.</text:span></text:p>
      <text:p text:style-name="P2"/>
      <text:p text:style-name="P2"/>
      <text:p text:style-name="P2">Name (Parent or Guardian if a minor): <text:s text:c="3"/><text:tab/>_______________________________________</text:p>
      <text:p text:style-name="P2"/>
      <text:p text:style-name="P2">Address: <text:s text:c="2"/><text:tab/><text:tab/>_______________________________________</text:p>
      <text:p text:style-name="P2"/>
      <text:p text:style-name="P2"><text:tab/><text:tab/><text:tab/>_______________________________________</text:p>
      <text:p text:style-name="P2"/>
      <text:p text:style-name="P2"><text:tab/><text:tab/><text:tab/>_______________________________________</text:p>
      <text:p text:style-name="P2"/>
      <text:p text:style-name="P2">Telephone Number:<text:tab/>_______________________________________</text:p>
      <text:p text:style-name="P2"/>
      <text:p text:style-name="P2">E-mail address:<text:tab/><text:tab/>_______________________________________</text:p>
      <text:p text:style-name="P2"/>
      <text:p text:style-name="P2">Date:<text:tab/><text:tab/><text:tab/>_________________</text:p>
      <text:p text:style-name="P2"/>
      <text:p text:style-name="P3">Signature (Parent or Guardian if a minor):<text:tab/>_______________________________________</text:p>
      <text:p text:style-name="P3"/>
      <text:p text:style-name="P10"/>
      <text:p text:style-name="P7"/>
      <text:p text:style-name="P8">Sugar Labs<text:span text:style-name="T2">®</text:span> is a registered trademark of Software Freedom Conservancy, </text:p>
      <text:p text:style-name="P11">137 Montague Street, Suite 380, Brooklyn, NY 11201-3548, USA.</text:p>
      <text:p text:style-name="P9">www.sfconservancy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 DALY</meta:initial-creator>
    <meta:creation-date>2013-02-03T12:55:08</meta:creation-date>
    <dc:date>2019-01-25T14:58:22.438934622</dc:date>
    <meta:editing-duration>PT1H37M25S</meta:editing-duration>
    <meta:editing-cycles>15</meta:editing-cycles>
    <meta:generator>LibreOffice/5.1.6.2$Linux_X86_64 LibreOffice_project/10m0$Build-2</meta:generator>
    <meta:document-statistic meta:table-count="0" meta:image-count="0" meta:object-count="0" meta:page-count="1" meta:paragraph-count="24" meta:word-count="337" meta:character-count="2544" meta:non-whitespace-character-count="2208"/>
  </office:meta>
</office:document-meta>
</file>